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27in" style:use-optimal-column-width="false"/>
    </style:style>
    <style:style style:name="TableColumn3" style:family="table-column">
      <style:table-column-properties style:column-width="7.9256in" style:use-optimal-column-width="false"/>
    </style:style>
    <style:style style:name="Table1" style:family="table" style:master-page-name="MP0">
      <style:table-properties style:width="9.7527in" fo:margin-left="0.031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ableCell7" style:family="table-cell">
      <style:table-cell-properties fo:border="0.0034in solid #000000" fo:padding-top="0.0381in" fo:padding-left="0.0381in" fo:padding-bottom="0.0381in" fo:padding-right="0.0381in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" style:parent-style-name="Normal" style:family="paragraph">
      <style:text-properties text:display="none"/>
    </style:style>
    <style:style style:name="TableColumn13" style:family="table-column">
      <style:table-column-properties style:column-width="1.827in" style:use-optimal-column-width="false"/>
    </style:style>
    <style:style style:name="TableColumn14" style:family="table-column">
      <style:table-column-properties style:column-width="7.9256in" style:use-optimal-column-width="false"/>
    </style:style>
    <style:style style:name="Table12" style:family="table">
      <style:table-properties style:width="9.7527in" fo:margin-left="0.031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OCJENA</text:p>
          </table:table-cell>
          <table:table-cell table:style-name="TableCell7">
            <text:p text:style-name="TableContents"><text:s text:c="27"/>USVOJENOST OBRAZOVNIH SADRŽAJA <text:s/>IZ FIZIKE</text:p>
          </table:table-cell>
        </table:table-row>
        <table:table-row table:style-name="TableRow8">
          <table:table-cell table:style-name="TableCell9">
            <text:p text:style-name="TableContents">Nedovoljan (1)</text:p>
          </table:table-cell>
          <table:table-cell table:style-name="TableCell10">
            <text:p text:style-name="TableContents">Učenik ne razumije i ne prepoznaje nastavni sadržaj i nije ga u stanju samostalno<text:s/>reproducirati. Na pitanja ne odgovara ili odgovara nejasno. Osnovne formule i fizičke simbole ne poznaje i ne može samostalno rješavati jednostavne zadatke. Učenik odbija suradnju.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ableContents">Dovoljan (2)</text:p>
          </table:table-cell>
          <table:table-cell table:style-name="TableCell17">
            <text:p text:style-name="TableContents">Učenik djelomično prepoznaje i reproducira osnovne pojmove.<text:s/>Djelomično razumije sadržaj, ali ga ne zna primijeniti niti obrazložiti koristeći zadane primjere. Poznaje osnovne formule i fizičku simboliku, ali često griješi prilikom samostalnog rješavanja jednostavnih zadataka. Iznošenje gradiva je površno i nesigurno. Potrebna je pomoć učitelja pri radu.</text:p>
          </table:table-cell>
        </table:table-row>
        <table:table-row table:style-name="TableRow18">
          <table:table-cell table:style-name="TableCell19">
            <text:p text:style-name="TableContents">Dobar (3)</text:p>
          </table:table-cell>
          <table:table-cell table:style-name="TableCell20">
            <text:p text:style-name="TableContents">Učenik reproducira i prepoznaje osnovne pojmove. Razumije osnovni sadržaj, ali je površan u njegovoj primjeni. Sadržaj može obrazložiti koristeći zadane primjere, ali uz pomoć učitelja. Poznaje osnovne formule i fizičku simboliku, samostalno rješava jednostavne zadatke. Prisutne povremene pogreške prilikom rada.</text:p>
          </table:table-cell>
        </table:table-row>
        <table:table-row table:style-name="TableRow21">
          <table:table-cell table:style-name="TableCell22">
            <text:p text:style-name="TableContents">Vrlo dobar (4)</text:p>
          </table:table-cell>
          <table:table-cell table:style-name="TableCell23">
            <text:p text:style-name="TableContents">Reproducira i razumije obrađene sadržaje. Poznaje i nadograđuje stečena znanja. Sadržaj obrazlaže uglavnom samostalno koristeći zadane primjere <text:s/>i samostalno rješava probleme i zadatke. Dobro poznaje fizičku simboliku, povezuje zadane podatke. Uz malu pomoć učitelja povezuje sadržaje i s drugim predmetima. Pomalo nesiguran u odgovaranju. Aktivan na satu.</text:p>
          </table:table-cell>
        </table:table-row>
        <table:table-row table:style-name="TableRow24">
          <table:table-cell table:style-name="TableCell25">
            <text:p text:style-name="TableContents">Odličan (5)</text:p>
          </table:table-cell>
          <table:table-cell table:style-name="TableCell26">
            <text:p text:style-name="TableContents">Reproducira,<text:s/>razumije, nadograđuje stečena znanja. Samostalno obrazlaže sadržaj navodeći i vlastite primjere, rješava i složenije probleme i zadatke. Jako dobro poznaje fizičku simboliku, povezuje stečena znanja sa sadržajima iz drugih predmeta. Može prenositi svoja znanja drugima te je jasan i siguran u izlaganju nastavnih sadržaja. Uči s razumijevanjem i ima razvijeno logičko zaključivanje. Aktivan pri učenju novog gradiv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es bećirović</meta:initial-creator>
    <dc:creator>Martina</dc:creator>
    <meta:creation-date>2015-09-30T12:57:00Z</meta:creation-date>
    <dc:date>2018-09-24T08:23:00Z</dc:date>
    <meta:template xlink:href="Normal" xlink:type="simple"/>
    <meta:editing-cycles>4</meta:editing-cycles>
    <meta:editing-duration>PT600S</meta:editing-duration>
    <meta:document-statistic meta:page-count="1" meta:paragraph-count="3" meta:word-count="278" meta:character-count="1865" meta:row-count="13" meta:non-whitespace-character-count="1590"/>
  </office:meta>
</office:document-meta>
</file>