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23in" style:use-optimal-column-width="false"/>
    </style:style>
    <style:style style:name="TableColumn3" style:family="table-column">
      <style:table-column-properties style:column-width="8.1104in" style:use-optimal-column-width="false"/>
    </style:style>
    <style:style style:name="Table1" style:family="table" style:master-page-name="MP0">
      <style:table-properties style:width="9.7527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Normal" style:family="paragraph">
      <style:text-properties text:display="none"/>
    </style:style>
    <style:style style:name="TableColumn19" style:family="table-column">
      <style:table-column-properties style:column-width="1.6423in" style:use-optimal-column-width="false"/>
    </style:style>
    <style:style style:name="TableColumn20" style:family="table-column">
      <style:table-column-properties style:column-width="8.1104in" style:use-optimal-column-width="false"/>
    </style:style>
    <style:style style:name="Table18" style:family="table">
      <style:table-properties style:width="9.7527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CJENA</text:p>
          </table:table-cell>
          <table:table-cell table:style-name="TableCell7">
            <text:p text:style-name="TableContents"><text:s text:c="13"/>USVOJENOST OBRAZOVNIH SADRŽAJA I RAZVIJENOST PSIHOMOTORIČKIH FUNKCIJA</text:p>
          </table:table-cell>
        </table:table-row>
        <table:table-row table:style-name="TableRow8">
          <table:table-cell table:style-name="TableCell9">
            <text:p text:style-name="TableContents">Dovoljan (2)</text:p>
          </table:table-cell>
          <table:table-cell table:style-name="TableCell10">
            <text:p text:style-name="TableContents">Učenik ne razumije i ne prepoznaje nastavne sadržaje i nije ih u stanju<text:s/>samostalno reproducirati. Na pitanja ne odgovara <text:s/>i odbija suradnju sa učiteljem. Motoričke funkcije nerazvijene ili ih učenik ne želi pravilno koristiti. Često<text:s/>odbija suradnju kako sa učiteljem tako i sa ostalim učenicima. Često ometa rad drugih učenika,<text:s/>treba često opominjati.</text:p>
          </table:table-cell>
        </table:table-row>
        <table:table-row table:style-name="TableRow11">
          <table:table-cell table:style-name="TableCell12">
            <text:p text:style-name="TableContents">Dobar (3)</text:p>
          </table:table-cell>
          <table:table-cell table:style-name="TableCell13">
            <text:p text:style-name="TableContents">Učenik djelomično prepoznaje i reproducira nastavne sadržaje. Povremeno ga treba voditi kroz nastavno gradivo tj. treba pomoć učitelja. Motoričke funkcije razvijene ali je potrebna mala pomoć i ukazivanje na pogreške.<text:s/>Neredovito rješava zadaće koje treba riješiti samostalno, neuredan pri radu.</text:p>
          </table:table-cell>
        </table:table-row>
        <table:table-row table:style-name="TableRow14">
          <table:table-cell table:style-name="TableCell15">
            <text:p text:style-name="TableContents">Vrlo dobar (4)</text:p>
          </table:table-cell>
          <table:table-cell table:style-name="TableCell16">
            <text:p text:style-name="TableContents">Učenik dobro reproducira i prepoznaje nastavne sadržaje. Potrebna mala pomoć učitelja. Povezuje lakše pojmove iz pojedinih cjelina nastavnog sadržaja. Uredno rješava<text:s/>samostalne obveze uz manje pogreške. Motoričke funkcije dobro razvijene što je jasno vidljivo u praktičnim radovima. Sudjeluje u razgovorima aktivan je na satu.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Odličan (5)</text:p>
          </table:table-cell>
          <table:table-cell table:style-name="TableCell23">
            <text:p text:style-name="TableContents">Učenik jako dobro savladava nastavne sadržaje, sudjeluje u obradama novog gradiva, ističe se aktivnošću na satu. Motoričke funkcije jako dobro razvijene što je vidljivo iz praktičnih uradaka. Kulturno se ponaša, poštuje starije, a primjereno se odnosi prema ostalim učenicim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es bećirović</meta:initial-creator>
    <dc:creator>Martina</dc:creator>
    <meta:creation-date>2015-09-30T13:40:00Z</meta:creation-date>
    <dc:date>2018-09-24T08:23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